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4.0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officeooo:rsid="0004d576" officeooo:paragraph-rsid="0004d576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fo:font-weight="bold" officeooo:rsid="0004d576" officeooo:paragraph-rsid="0004d576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tyle="normal" fo:font-weight="bold" officeooo:rsid="0004d576" officeooo:paragraph-rsid="0004d576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 fo:background-color="#e6e6ff" fo:padding="0.049cm" fo:border="0.2pt solid #000000" style:shadow="none">
        <style:background-image/>
      </style:paragraph-properties>
      <style:text-properties style:font-name="Arial" fo:font-size="18pt" fo:font-style="normal" fo:font-weight="bold" officeooo:rsid="0004d576" officeooo:paragraph-rsid="0004d576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04d576" officeooo:paragraph-rsid="0004d576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bold" officeooo:rsid="0004d576" officeooo:paragraph-rsid="0004d57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bold" officeooo:rsid="0004d576" officeooo:paragraph-rsid="00066461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weight="bold" officeooo:rsid="0006cc38" officeooo:paragraph-rsid="0006cc38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TRE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Compétences en jeu</text:p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7">Consigne ou énoncé</text:p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7">Dispositif </text:p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Les différentes procédures des élève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Les réussites, les éléments positifs</text:p>
          </table:table-cell>
          <table:table-cell table:style-name="Tableau3.B1" office:value-type="string">
            <text:p text:style-name="P6">Les difficultés, les obstacles</text:p>
          </table:table-cell>
        </table:table-row>
        <table:table-row>
          <table:table-cell table:style-name="Tableau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rsid="0004d576" officeooo:paragraph-rsid="0004d57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tâche complexe, circonscription de Boulogne 2 <text:s text:c="125"/>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5-01-30T13:44:00.500683642</meta:creation-date>
    <dc:date>2015-02-11T15:29:54.541479001</dc:date>
    <dc:creator>dsden62 </dc:creator>
    <meta:editing-duration>PT4H36M25S</meta:editing-duration>
    <meta:editing-cycles>4</meta:editing-cycles>
    <meta:generator>LibreOffice/4.1.5.3$Linux_X86_64 LibreOffice_project/1c1366bba2ba2b554cd2ca4d87c06da81c05d24</meta:generator>
    <meta:printed-by>dsden62 </meta:printed-by>
    <meta:print-date>2015-02-11T15:28:58.399621050</meta:print-date>
    <meta:document-statistic meta:table-count="3" meta:image-count="0" meta:object-count="0" meta:page-count="1" meta:paragraph-count="8" meta:word-count="30" meta:character-count="333" meta:non-whitespace-character-count="185"/>
  </office:meta>
</office:document-meta>
</file>