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Bangwool" svg:font-family="Bangwool" style:font-pitch="variable"/>
    <style:font-face style:name="Kids" svg:font-family="Kid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615bb" officeooo:paragraph-rsid="000615bb"/>
    </style:style>
    <style:style style:name="P2" style:family="paragraph" style:parent-style-name="Standard">
      <style:text-properties officeooo:rsid="000773e2" officeooo:paragraph-rsid="000773e2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615bb" officeooo:paragraph-rsid="000615bb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dc2300" officeooo:rsid="000615bb" officeooo:paragraph-rsid="000615bb"/>
    </style:style>
    <style:style style:name="P5" style:family="paragraph" style:parent-style-name="Standard">
      <style:paragraph-properties fo:text-align="end" style:justify-single-word="false"/>
      <style:text-properties fo:color="#dc2300" fo:font-size="8pt" officeooo:rsid="000acabe" officeooo:paragraph-rsid="000acabe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Bangwool" officeooo:rsid="000615bb" officeooo:paragraph-rsid="000615bb"/>
    </style:style>
    <style:style style:name="P7" style:family="paragraph" style:parent-style-name="Standard">
      <style:paragraph-properties fo:text-align="justify" style:justify-single-word="false"/>
      <style:text-properties style:font-name="Bangwool" fo:font-size="11pt" officeooo:rsid="000615bb" officeooo:paragraph-rsid="000615b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Bangwool" fo:font-size="11pt" officeooo:rsid="000773e2" officeooo:paragraph-rsid="000773e2" style:font-size-asian="11pt" style:font-size-complex="11pt"/>
    </style:style>
    <style:style style:name="P9" style:family="paragraph" style:parent-style-name="Standard">
      <style:text-properties fo:font-size="11pt" officeooo:rsid="000615bb" officeooo:paragraph-rsid="000615bb" style:font-size-asian="11pt" style:font-size-complex="11pt"/>
    </style:style>
    <style:style style:name="P10" style:family="paragraph" style:parent-style-name="Standard" style:list-style-name="L1">
      <style:text-properties fo:font-size="11pt" officeooo:rsid="000615bb" officeooo:paragraph-rsid="000615b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0773e2" officeooo:paragraph-rsid="000773e2" style:font-size-asian="11pt" style:font-size-complex="11pt"/>
    </style:style>
    <style:style style:name="P12" style:family="paragraph" style:parent-style-name="Text_20_body">
      <style:text-properties officeooo:rsid="000615bb" officeooo:paragraph-rsid="000615bb"/>
    </style:style>
    <style:style style:name="P13" style:family="paragraph" style:parent-style-name="Text_20_body">
      <style:text-properties fo:color="#dc2300"/>
    </style:style>
    <style:style style:name="P14" style:family="paragraph">
      <style:paragraph-properties fo:text-align="center"/>
    </style:style>
    <style:style style:name="T1" style:family="text">
      <style:text-properties officeooo:rsid="000773e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dc2300"/>
    </style:style>
    <style:style style:name="T5" style:family="text">
      <style:text-properties officeooo:rsid="000a68f7"/>
    </style:style>
    <style:style style:name="T6" style:family="text">
      <style:text-properties style:font-name="Bangwool"/>
    </style:style>
    <style:style style:name="T7" style:family="text">
      <style:text-properties style:font-name="Bangwool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c5000b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ANDE <text:span text:style-name="T1">DE TRAVAIL POUR LE PARCOURS MAGISTERE</text:span></text:p>
      <text:p text:style-name="P1"/>
      <text:p text:style-name="P4"><draw:rect text:anchor-type="paragraph" draw:z-index="0" draw:style-name="gr1" draw:text-style-name="P14" svg:width="17.728cm" svg:height="5.236cm" svg:x="-0.231cm" svg:y="0.284cm"><text:p/></draw:rect></text:p>
      <text:p text:style-name="P12"><text:a xlink:type="simple" xlink:href="https://magistere.education.fr/ac-lille/mod/forum/view.php?id=102284"><text:span text:style-name="T4">Dépôt et partage de traces</text:span></text:a></text:p>
      <text:section text:style-name="Sect1" text:name="intro">
        <text:p text:style-name="Text_20_body"><text:span text:style-name="Strong_20_Emphasis"><text:span text:style-name="T4">Réalisation de documents et mise en ligne pour partage des traces : deux à quatre photos choisies pour illustrer les réalisations en classe et commentées.</text:span></text:span></text:p>
        <text:p text:style-name="P13">Vous voudrez bien déposer les photos que vous avez réalisées lors des séances qui ont concrétisé votre projet et y adjoindre les commentaires que vous jugerez nécessaires pour les expliciter.</text:p>
        <text:p text:style-name="P13">Pour déposer les photos, ouvrez une nouvelle discussion en indiquant votre nom et votre école dans le titre. Chacun pourra ensuite voir et commenter les productions des autres à l’aide du bouton réponse dans chacune des discussions.</text:p>
      </text:section>
      <text:p text:style-name="P1"/>
      <text:p text:style-name="P9">Pour les séances, nous vous proposons de travailler u<text:span text:style-name="T5">n</text:span> <text:s/>défi ou une énigme présenté(e) lors du présentiel :</text:p>
      <text:p text:style-name="P9"/>
      <text:list xml:id="list6943495304408937801" text:style-name="L1">
        <text:list-item>
          <text:p text:style-name="P10">le jeu de l'escalier</text:p>
        </text:list-item>
        <text:list-item>
          <text:p text:style-name="P10">les maisons</text:p>
        </text:list-item>
        <text:list-item>
          <text:p text:style-name="P10">les quilles</text:p>
        </text:list-item>
        <text:list-item>
          <text:p text:style-name="P10">le jeu des boîtes</text:p>
        </text:list-item>
        <text:list-item>
          <text:p text:style-name="P10">les vêtements</text:p>
        </text:list-item>
        <text:list-item>
          <text:p text:style-name="P10">le jeu de jetons</text:p>
        </text:list-item>
        <text:list-item>
          <text:p text:style-name="P10">autre énigme ou défi de votre choix</text:p>
        </text:list-item>
      </text:list>
      <text:p text:style-name="P9"/>
      <text:p text:style-name="P2"><text:span text:style-name="T8">Vous retrouverez la présentation de ces situations sur ce lien : </text:span><text:a xlink:type="simple" xlink:href="http://www.ia85.ac-nantes.fr/vie-pedagogique/mathematiques/semaine-des-mathematiques-2013-653680.kjsp"><text:span text:style-name="T8">http://www.ia85.ac-nantes.fr/vie-pedagogique/mathematiques/semaine-des-mathematiques-2013-653680.kjsp</text:span></text:a><text:span text:style-name="T8"> </text:span></text:p>
      <text:p text:style-name="P9"/>
      <text:p text:style-name="P9">Dans les commentaires que vous ajouterez, vous vous efforcerez d'utiliser le <text:span text:style-name="T2">vocabulaire</text:span> mathématique à bon escient :</text:p>
      <text:p text:style-name="P6"/>
      <text:p text:style-name="P7"><text:span text:style-name="T2">COMPTER</text:span> : mettre les éléments d'une collection en correspondance un à un avec les nombres successifs à partir de 1.</text:p>
      <text:p text:style-name="P7"/>
      <text:p text:style-name="P7"><text:span text:style-name="T2">NOMBRER</text:span> : nommer la quantité d'éléments d'une collections</text:p>
      <text:p text:style-name="P7"/>
      <text:p text:style-name="P7"><text:span text:style-name="T2">DENOMBRER</text:span> : déterminer la quantité d'éléments d'une collection par le biais du comptage</text:p>
      <text:p text:style-name="P7"/>
      <text:p text:style-name="P7"><text:span text:style-name="T2">COMPTABILISER</text:span> : considérer la quantité d'une collection en prenant en compte les entrées et les sorties (gains et pertes)</text:p>
      <text:p text:style-name="P7"/>
      <text:p text:style-name="P7"><text:span text:style-name="T2">NUMEROTER</text:span> : ajouter un nom « nombre » à un élément d'une collections</text:p>
      <text:p text:style-name="P7"/>
      <text:p text:style-name="P7"><text:span text:style-name="T2">COLLECTION</text:span> : <text:span text:style-name="T1">réunion « d'objets » qui sont rassemblés parce qu'ils partagent un critère commun</text:span></text:p>
      <text:p text:style-name="P7"/>
      <text:p text:style-name="P8"><text:span text:style-name="T2">CLASSER</text:span> : séparer une collection en plusieurs catégories</text:p>
      <text:p text:style-name="P8"/>
      <text:p text:style-name="P8"><text:span text:style-name="T2">RANGER </text:span>: ordonner les éléments d'une collection</text:p>
      <text:p text:style-name="P8"/>
      <text:p text:style-name="P11"><text:span text:style-name="T7">TRIER</text:span><text:span text:style-name="T6"> : séparer une collection en deux catégories</text:span></text:p>
      <text:p text:style-name="P11"><text:span text:style-name="T6"/></text:p>
      <text:p text:style-name="P5"><text:span text:style-name="T6"/></text:p>
      <text:p text:style-name="P5"><text:span text:style-name="T6">Attention, fin du parcours : le 3 avril 2015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Bangwool" svg:font-family="Bangwool" style:font-pitch="variable"/>
    <style:font-face style:name="Kids" svg:font-family="Kid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en62 </meta:initial-creator>
    <meta:creation-date>2015-03-18T18:43:52.959313274</meta:creation-date>
    <dc:date>2015-03-18T19:05:16.721029734</dc:date>
    <dc:creator>dsden62 </dc:creator>
    <meta:editing-duration>PT12M9S</meta:editing-duration>
    <meta:editing-cycles>5</meta:editing-cycles>
    <meta:generator>LibreOffice/4.1.5.3$Linux_X86_64 LibreOffice_project/1c1366bba2ba2b554cd2ca4d87c06da81c05d24</meta:generator>
    <meta:document-statistic meta:table-count="0" meta:image-count="0" meta:object-count="0" meta:page-count="1" meta:paragraph-count="25" meta:word-count="304" meta:character-count="1910" meta:non-whitespace-character-count="1636"/>
  </office:meta>
</office:document-meta>
</file>