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aa213" officeooo:paragraph-rsid="001aa213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1aa213" officeooo:paragraph-rsid="001aa213" style:font-weight-asian="bold" style:font-weight-complex="bold"/>
    </style:style>
    <style:style style:name="P3" style:family="paragraph" style:parent-style-name="Standard">
      <style:text-properties officeooo:rsid="001b958b" officeooo:paragraph-rsid="001b958b"/>
    </style:style>
    <style:style style:name="P4" style:family="paragraph" style:parent-style-name="Table_20_Contents">
      <style:text-properties officeooo:rsid="001b958b" officeooo:paragraph-rsid="001b958b"/>
    </style:style>
    <style:style style:name="P5" style:family="paragraph" style:parent-style-name="Table_20_Contents">
      <style:paragraph-properties fo:text-align="center" style:justify-single-word="false"/>
      <style:text-properties officeooo:rsid="001b958b" officeooo:paragraph-rsid="001b958b"/>
    </style:style>
    <style:style style:name="P6" style:family="paragraph" style:parent-style-name="Standard">
      <style:text-properties fo:font-style="italic" fo:font-weight="bold" officeooo:rsid="001aa213" officeooo:paragraph-rsid="001aa213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b958b"/>
    </style:style>
    <style:style style:name="P8" style:family="paragraph" style:parent-style-name="Table_20_Contents">
      <style:text-properties officeooo:rsid="001b958b" officeooo:paragraph-rsid="001b958b"/>
    </style:style>
    <style:style style:name="T1" style:family="text">
      <style:text-properties officeooo:rsid="001b95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imation pédagogique laïcité directeurs</text:p>
      <text:p text:style-name="P2">COMMANDE DE TRAVAIL</text:p>
      <text:p text:style-name="P1"/>
      <text:p text:style-name="P6">Préparer un conseil des maîtres sur le thème de la laïcité</text:p>
      <text:p text:style-name="P1"/>
      <text:p text:style-name="P3">Pour cela , vous pourrez utiliser les documents suivants :</text:p>
      <text:p text:style-name="P3"/>
      <text:p text:style-name="P3">- le Quizz</text:p>
      <text:p text:style-name="P3">- les vidéos de Mme Yeznikian</text:p>
      <text:p text:style-name="P3">- les cas concrets</text:p>
      <text:p text:style-name="P3">- les ressources</text:p>
      <text:p text:style-name="P3">- faire vivre une situation à l'équipe pour provoquer le débat</text:p>
      <text:p text:style-name="P3">etc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École, commune</text:p>
            <text:p text:style-name="P4"/>
          </table:table-cell>
          <table:table-cell table:style-name="Tableau1.B1" office:value-type="string">
            <text:p text:style-name="P4">Directeur :</text:p>
          </table:table-cell>
        </table:table-row>
        <table:table-row>
          <table:table-cell table:style-name="Tableau1.A2" office:value-type="string">
            <text:p text:style-name="Table_20_Contents">D<text:span text:style-name="T1">ate du conseil de maîtres</text:span></text:p>
          </table:table-cell>
          <table:table-cell table:style-name="Tableau1.B2" office:value-type="string">
            <text:p text:style-name="P4">Sujet :</text:p>
            <text:p text:style-name="P4"/>
          </table:table-cell>
        </table:table-row>
        <table:table-row>
          <table:table-cell table:style-name="Tableau1.B2" table:number-columns-spanned="2" office:value-type="string">
            <text:p text:style-name="P7">Déroulement et organisation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Remarques 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6-03-06T21:20:49.446790929</meta:creation-date>
    <dc:date>2016-03-07T09:46:24.193895803</dc:date>
    <dc:creator>dsden62 </dc:creator>
    <meta:editing-duration>PT4M14S</meta:editing-duration>
    <meta:editing-cycles>3</meta:editing-cycles>
    <meta:generator>LibreOffice/4.1.5.3$Linux_X86_64 LibreOffice_project/1c1366bba2ba2b554cd2ca4d87c06da81c05d24</meta:generator>
    <meta:document-statistic meta:table-count="1" meta:image-count="0" meta:object-count="0" meta:page-count="1" meta:paragraph-count="16" meta:word-count="71" meta:character-count="409" meta:non-whitespace-character-count="352"/>
  </office:meta>
</office:document-meta>
</file>