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name-asian="Times New Roman" style:language-asian="fr" style:country-asian="FR" style:font-weight-asian="bold" style:font-size-complex="12pt"/>
    </style:style>
    <style:style style:name="P2" style:family="paragraph" style:parent-style-name="Standard">
      <style:text-properties fo:font-weight="bold" style:font-name-asian="Times New Roman" style:language-asian="fr" style:country-asian="FR" style:font-weight-asian="bold" style:font-size-complex="12pt"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color="#0000ff" fo:font-weight="bold" style:font-name-asian="Times New Roman" style:language-asian="fr" style:country-asian="FR" style:font-weight-asian="bold" style:font-size-complex="12pt"/>
    </style:style>
    <style:style style:name="P5" style:family="paragraph" style:parent-style-name="Standard">
      <style:text-properties style:font-name-asian="Times New Roman" style:language-asian="fr" style:country-asian="FR" style:font-size-complex="12pt"/>
    </style:style>
    <style:style style:name="P6" style:family="paragraph" style:parent-style-name="Standard">
      <style:text-properties fo:font-style="italic" style:font-name-asian="Times New Roman" style:language-asian="fr" style:country-asian="FR" style:font-style-asian="italic" style:font-size-complex="12pt"/>
    </style:style>
    <style:style style:name="P7" style:family="paragraph" style:parent-style-name="Standard">
      <style:paragraph-properties fo:margin-left="0.501cm" fo:margin-right="0cm" fo:line-height="150%" fo:text-indent="0cm" style:auto-text-indent="false"/>
    </style:style>
    <style:style style:name="P8" style:family="paragraph" style:parent-style-name="Standard">
      <style:paragraph-properties fo:margin-left="0.501cm" fo:margin-right="0cm" fo:line-height="150%" fo:text-indent="0cm" style:auto-text-indent="false"/>
      <style:text-properties style:font-name-asian="Times New Roman" style:language-asian="fr" style:country-asian="FR" style:font-size-complex="12pt"/>
    </style:style>
    <style:style style:name="P9" style:family="paragraph" style:parent-style-name="Standard">
      <style:paragraph-properties fo:margin-left="0.25cm" fo:margin-right="0cm" fo:text-indent="0cm" style:auto-text-indent="false"/>
    </style:style>
    <style:style style:name="P10" style:family="paragraph" style:parent-style-name="Standard" style:master-page-name="Standard">
      <style:paragraph-properties style:page-number="auto"/>
      <style:text-properties fo:font-weight="bold" style:font-name-asian="Times New Roman" style:language-asian="fr" style:country-asian="FR" style:font-weight-asian="bold" style:font-size-complex="12pt"/>
    </style:style>
    <style:style style:name="T1" style:family="text">
      <style:text-properties fo:font-weight="bold" style:font-weight-asian="bold"/>
    </style:style>
    <style:style style:name="T2" style:family="text">
      <style:text-properties fo:font-weight="bold" style:font-name-asian="Times New Roman" style:language-asian="fr" style:country-asian="FR" style:font-weight-asian="bold" style:font-size-complex="12pt"/>
    </style:style>
    <style:style style:name="T3" style:family="text">
      <style:text-properties style:font-name-asian="Times New Roman" style:language-asian="fr" style:country-asian="FR" style:font-size-complex="12pt"/>
    </style:style>
    <style:style style:name="T4" style:family="text">
      <style:text-properties style:font-name-asian="Times New Roman" style:language-asian="fr" style:country-asian="FR" style:font-size-complex="12pt" style:font-style-complex="italic"/>
    </style:style>
    <style:style style:name="T5" style:family="text">
      <style:text-properties fo:color="#0000ff" fo:font-weight="bold" style:font-name-asian="Times New Roman" style:language-asian="fr" style:country-asian="FR" style:font-weight-asian="bold" style:font-size-complex="12pt"/>
    </style:style>
    <style:style style:name="T6" style:family="text">
      <style:text-properties fo:color="#0000ff" fo:font-weight="bold" style:font-name-asian="Times New Roman" style:language-asian="fr" style:country-asian="FR" style:font-weight-asian="bold" style:font-size-complex="12pt" style:font-style-complex="italic"/>
    </style:style>
    <style:style style:name="T7" style:family="text">
      <style:text-properties fo:color="#0000ff" fo:font-weight="bold" style:font-weight-asian="bold"/>
    </style:style>
    <style:style style:name="T8" style:family="text">
      <style:text-properties fo:font-style="italic" style:font-name-asian="Times New Roman" style:language-asian="fr" style:country-asian="FR" style:font-style-asian="italic" style:font-size-complex="12pt"/>
    </style:style>
    <style:style style:name="T9" style:family="text">
      <style:text-properties fo:font-style="italic" style:font-name-asian="Times New Roman" style:language-asian="fr" style:country-asian="FR" style:font-style-asian="italic" style:font-size-complex="12pt" style:font-style-complex="italic"/>
    </style:style>
    <style:style style:name="T10" style:family="text">
      <style:text-properties fo:font-size="10pt" style:font-name-asian="Times New Roman" style:font-size-asian="10pt" style:language-asian="fr" style:country-asian="FR" style:font-size-complex="10pt"/>
    </style:style>
    <style:style style:name="T11" style:family="text">
      <style:text-properties fo:color="#000000" style:font-name-asian="Times New Roman" style:language-asian="fr" style:country-asian="FR" style:font-size-complex="12pt"/>
    </style:style>
    <style:style style:name="T12" style:family="text">
      <style:text-properties fo:color="#000000" style:font-name-asian="Times New Roman" style:language-asian="fr" style:country-asian="FR"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n savoir plus </text:p>
      <text:p text:style-name="P3"><text:span text:style-name="T5">Les constituants d’une phrase simple</text:span></text:p>
      <text:p text:style-name="P4"/>
      <text:p text:style-name="P4">Les groupes syntaxiques</text:p>
      <text:p text:style-name="P5"/>
      <text:p text:style-name="P5">Une phrase se définit par sa structure.</text:p>
      <text:p text:style-name="Standard"><text:span text:style-name="T3">Dans la phrase minimale, on détermine deux groupes : de quoi on parle, ce qu’on en dit.</text:span></text:p>
      <text:p text:style-name="Standard"><text:span text:style-name="T3">De quoi on parle, c’est le </text:span><text:span text:style-name="T2">sujet</text:span><text:span text:style-name="T3"> de la phrase, ce qu’on en dit, c’est le </text:span><text:span text:style-name="T2">prédicat</text:span><text:span text:style-name="T3">.</text:span></text:p>
      <text:p text:style-name="P5"/>
      <text:p text:style-name="Standard"><text:span text:style-name="T3"><text:s text:c="2"/>Son frère termine un exercice.</text:span></text:p>
      <text:p text:style-name="Standard"><text:span text:style-name="T3"><text:s text:c="4"/></text:span><text:span text:style-name="T2">sujet</text:span><text:span text:style-name="T3"> <text:s text:c="13"/></text:span><text:span text:style-name="T2">prédicat</text:span></text:p>
      <text:p text:style-name="P5"/>
      <text:p text:style-name="Standard"><text:span text:style-name="T3">À ces deux groupes, dans une phrase simple, peut s’ajouter un troisième groupe effaçable et déplaçable : </text:span><text:span text:style-name="T2">le complément de phrase</text:span><text:span text:style-name="T3">.</text:span></text:p>
      <text:p text:style-name="P5"/>
      <text:p text:style-name="Standard"><text:span text:style-name="T3"><text:s/>À l’école, son frère termine un exercice.</text:span></text:p>
      <text:p text:style-name="P5"/>
      <text:p text:style-name="Standard"><text:span text:style-name="T3"><text:s text:c="2"/>Son frère, à l’école, termine un exercice.</text:span></text:p>
      <text:p text:style-name="P5"/>
      <text:p text:style-name="Standard"><text:span text:style-name="T3"><text:s text:c="2"/>Son frère termine un exercice à l’école.</text:span></text:p>
      <text:p text:style-name="P5"/>
      <text:p text:style-name="Standard"><text:span text:style-name="T5">Le sujet et le prédicat</text:span></text:p>
      <text:p text:style-name="P1"/>
      <text:p text:style-name="Standard"><text:span text:style-name="T3">Le </text:span><text:span text:style-name="T5">sujet</text:span><text:span text:style-name="T3">, c’est de quoi on parle dans la phrase. Le sujet régit l’accord du verbe en personne et en nombre. On peut identifier le sujet en l’encadrant avec </text:span><text:span text:style-name="T8">c’est …. qui</text:span><text:span text:style-name="T3"> :</text:span></text:p>
      <text:p text:style-name="P6">C’est son frère qui termine son exercice.</text:p>
      <text:p text:style-name="P5">Le sujet est généralement placé avant le verbe mais il peut en être séparé par un complément de phrase. Il peut aussi se trouver derrière le verbe.</text:p>
      <text:p text:style-name="P5"/>
      <text:p text:style-name="Standard"><text:span text:style-name="T3">Le </text:span><text:span text:style-name="T6">prédicat</text:span><text:span text:style-name="T9">,</text:span><text:span text:style-name="T4"> </text:span><text:span text:style-name="T3">c’est la fonction syntaxique du groupe organisé autour d’un verbe, le groupe verbal (GV) dans la phrase. Dans la phrase, le prédicat en tant que fonction est le pendant du sujet, comme le GV est le pendant du GN (groupe nominal) en tant que nature.</text:span></text:p>
      <text:p text:style-name="P5"> </text:p>
      <text:p text:style-name="P3"><text:span text:style-name="T3">Son frère <text:s text:c="7"/>termine un exercice.</text:span></text:p>
      <text:p text:style-name="P1"/>
      <text:p text:style-name="Standard"><text:span text:style-name="T2">Fonction </text:span><text:span text:style-name="T3">des constituants <text:s/>de la phrase : </text:span><text:span text:style-name="T2">sujet</text:span><text:span text:style-name="T3"> <text:s text:c="15"/></text:span><text:span text:style-name="T2">prédicat</text:span></text:p>
      <text:p text:style-name="P5"/>
      <text:p text:style-name="Standard"><text:span text:style-name="T2">Nature</text:span><text:span text:style-name="T3"> des constituants <text:s/>de la phrase : </text:span><text:span text:style-name="T2">groupe nominal</text:span><text:span text:style-name="T3"> <text:s text:c="4"/></text:span><text:span text:style-name="T2">groupe verbal</text:span></text:p>
      <text:p text:style-name="Standard"><text:span text:style-name="T3">(</text:span><text:span text:style-name="T10">Le terme de nature n’est pas employé dans les programmes.</text:span><text:span text:style-name="T3">)</text:span></text:p>
      <text:p text:style-name="P5"/>
      <text:p text:style-name="Standard"><text:span text:style-name="T3">Chaque mot de la phrase appartient à une </text:span><text:span text:style-name="T2">classe de mots</text:span><text:span text:style-name="T3"> : nom, verbe, déterminant, adjectif, adverbe, préposition, pronom, conjonction. À l’école élémentaire, on identifie le nom, le déterminant, le verbe, l’adjectif, le pronom.</text:span></text:p>
      <text:p text:style-name="P5"/>
      <text:p text:style-name="P4">Le sujet : un groupe nominal ou un pronom</text:p>
      <text:p text:style-name="P4"/>
      <text:p text:style-name="Standard"><text:span text:style-name="T3">Le sujet est composé d’un nom, d’un groupe nominal expansé ou non, ou d’un pronom.</text:span></text:p>
      <text:p text:style-name="P8"/>
      <text:p text:style-name="P7"><text:span text:style-name="T3">Léo termine un exercice. </text:span></text:p>
      <text:p text:style-name="P7"><text:span text:style-name="T3">Son frère termine un exercice. </text:span></text:p>
      <text:p text:style-name="P7"><text:span text:style-name="T3">Son petit frère termine un exercice. </text:span></text:p>
      <text:p text:style-name="P7"><text:span text:style-name="T3">Le frère de Léa termine un exercice.</text:span></text:p>
      <text:p text:style-name="P8"/>
      <text:p text:style-name="Standard"><text:soft-page-break/><text:span text:style-name="T5">Le prédicat : un groupe verbal</text:span></text:p>
      <text:p text:style-name="P4"/>
      <text:p text:style-name="Standard"><text:span text:style-name="T3">Le GV prédicat s’articule autour d’un verbe. Il peut inclure des groupes ayant d’autres fonctions.</text:span></text:p>
      <text:p text:style-name="Standard"><text:span text:style-name="T3">À l’école élémentaire, on reconnait le verbe suivant plusieurs procédures : il prend des marques particulières suivant le temps et la personne, il est encadré par </text:span><text:span text:style-name="T8">ne …pas</text:span><text:span text:style-name="T3"> <text:s/>à la phrase négative (ou mieux encore par </text:span><text:span text:style-name="T8">ne … que</text:span><text:span text:style-name="T3">).</text:span></text:p>
      <text:p text:style-name="P5"> </text:p>
      <text:p text:style-name="P2">Exemples :</text:p>
      <text:p text:style-name="P5"> </text:p>
      <text:p text:style-name="Standard"><text:span text:style-name="T11">- Léa </text:span><text:span text:style-name="T12">danse</text:span><text:span text:style-name="T11">.</text:span></text:p>
      <text:p text:style-name="P5">Le GV ne comporte qu’un verbe.</text:p>
      <text:p text:style-name="P5"> </text:p>
      <text:p text:style-name="Standard"><text:span text:style-name="T3">- Son frère termine un exercice.</text:span></text:p>
      <text:p text:style-name="Standard"><text:span text:style-name="T3">Le GV comporte un verbe et un complément du verbe.</text:span></text:p>
      <text:p text:style-name="P5"/>
      <text:p text:style-name="Standard"><text:span text:style-name="T3">- L’enfant </text:span><text:span text:style-name="T12">téléphone à ses parents</text:span><text:span text:style-name="T11">.</text:span><text:span text:style-name="T3"> </text:span></text:p>
      <text:p text:style-name="P5">Le GV comporte un verbe et un complément du verbe.</text:p>
      <text:p text:style-name="P5"/>
      <text:p text:style-name="Standard"><text:span text:style-name="T3">- Les élèves vont à la piscine.</text:span></text:p>
      <text:p text:style-name="P5"/>
      <text:p text:style-name="P5">Le GV comporte un verbe et un complément du verbe.</text:p>
      <text:p text:style-name="P5"/>
      <text:p text:style-name="Standard"><text:span text:style-name="T3">- Thomas offre des fleurs à sa maman. <text:s/></text:span></text:p>
      <text:p text:style-name="P5"/>
      <text:p text:style-name="Standard"><text:span text:style-name="T3">Le GV comporte un verbe et deux compléments du verbe.</text:span></text:p>
      <text:p text:style-name="P5"> </text:p>
      <text:p text:style-name="Standard"><text:span text:style-name="T11">- Le chaton </text:span><text:span text:style-name="T12">est malade</text:span><text:span text:style-name="T11">. </text:span></text:p>
      <text:p text:style-name="P5">Le GV comporte un verbe et un attribut.</text:p>
      <text:p text:style-name="Standard"/>
      <text:p text:style-name="Standard"><text:span text:style-name="T7">Le complément de phrase</text:span></text:p>
      <text:p text:style-name="Standard"/>
      <text:p text:style-name="Standard">À toutes ces phrases, il est possible d’ajouter un <text:span text:style-name="T1">complément de phrase</text:span> que l’on peut placer à différents endroits. Le complément de phrase est un groupe prépositionnel, un groupe nominal ou un adverbe.</text:p>
      <text:p text:style-name="Standard">Les critères de reconnaissance du complément de phrase liés au sens (temps, lieu, manière etc.) ne sont pas au programme.</text:p>
      <text:p text:style-name="Standard"/>
      <text:p text:style-name="P9">Dans la rue, il marche rapidement. - Pendant son voyage, l’enfant téléphone à ces parents. -</text:p>
      <text:p text:style-name="P9">Thomas, ce matin, offre des fleurs à sa maman. – Aujourd’hui, le chaton est malade.</text:p>
      <text:p text:style-name="Standard"/>
      <text:p text:style-name="Standard">Françoise Pico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çoise</meta:initial-creator>
    <meta:creation-date>2016-01-22T12:23:00</meta:creation-date>
    <dc:creator>Françoise</dc:creator>
    <dc:date>2016-02-08T21:07:00</dc:date>
    <meta:print-date>2016-09-01T13:48:56.086786971</meta:print-date>
    <meta:editing-cycles>3</meta:editing-cycles>
    <meta:editing-duration>PT1M</meta:editing-duration>
    <meta:printed-by>dsden62 </meta:printed-by>
    <meta:document-statistic meta:table-count="0" meta:image-count="0" meta:object-count="0" meta:page-count="2" meta:paragraph-count="55" meta:word-count="575" meta:character-count="3312" meta:non-whitespace-character-count="2720"/>
    <meta:generator>LibreOffice/4.1.5.3$Linux_X86_64 LibreOffice_project/1c1366bba2ba2b554cd2ca4d87c06da81c05d24</meta:generator>
  </office:meta>
</office:document-meta>
</file>