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officeooo:rsid="00191cbe" officeooo:paragraph-rsid="00191cbe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officeooo:rsid="00191cbe" officeooo:paragraph-rsid="00191cbe" style:font-size-asian="15pt" style:font-weight-asian="bold" style:font-size-complex="15pt" style:font-weight-complex="bold"/>
    </style:style>
    <style:style style:name="P3" style:family="paragraph" style:parent-style-name="Text_20_body" style:list-style-name="L5">
      <style:paragraph-properties fo:text-align="start" style:justify-single-word="false"/>
      <style:text-properties style:font-name="Arial" fo:font-size="9pt" style:text-underline-style="solid" style:text-underline-width="auto" style:text-underline-color="font-color" officeooo:rsid="00242d70" officeooo:paragraph-rsid="00242d70" style:font-size-asian="9pt" style:font-size-complex="9pt"/>
    </style:style>
    <style:style style:name="P4" style:family="paragraph" style:parent-style-name="Text_20_body" style:list-style-name="L7">
      <style:text-properties style:font-name="Arial" fo:font-size="9pt" style:text-underline-style="none" style:font-size-asian="9pt" style:font-size-complex="9pt"/>
    </style:style>
    <style:style style:name="P5" style:family="paragraph" style:parent-style-name="Text_20_body" style:list-style-name="L8">
      <style:text-properties style:font-name="Arial" fo:font-size="9pt" style:text-underline-style="none" style:font-size-asian="9pt" style:font-size-complex="9pt"/>
    </style:style>
    <style:style style:name="P6" style:family="paragraph" style:parent-style-name="Text_20_body" style:list-style-name="L9">
      <style:text-properties style:font-name="Arial" fo:font-size="9pt" style:text-underline-style="none" style:font-size-asian="9pt" style:font-size-complex="9pt"/>
    </style:style>
    <style:style style:name="P7" style:family="paragraph" style:parent-style-name="Text_20_body" style:list-style-name="L10">
      <style:text-properties style:font-name="Arial" fo:font-size="9pt" style:font-size-asian="9pt" style:font-size-complex="9pt"/>
    </style:style>
    <style:style style:name="P8" style:family="paragraph" style:parent-style-name="Text_20_body" style:list-style-name="L7">
      <style:paragraph-properties fo:margin-top="0cm" fo:margin-bottom="0cm" style:contextual-spacing="false"/>
      <style:text-properties fo:color="#000000" style:font-name="Arial" fo:font-size="9pt" style:text-underline-style="solid" style:text-underline-width="auto" style:text-underline-color="font-color" style:font-size-asian="9pt" style:font-size-complex="9pt"/>
    </style:style>
    <style:style style:name="P9" style:family="paragraph" style:parent-style-name="Text_20_body" style:list-style-name="L8">
      <style:paragraph-properties fo:margin-top="0cm" fo:margin-bottom="0cm" style:contextual-spacing="false"/>
    </style:style>
    <style:style style:name="P10" style:family="paragraph" style:parent-style-name="Text_20_body" style:list-style-name="L7">
      <style:paragraph-properties fo:margin-top="0cm" fo:margin-bottom="0cm" style:contextual-spacing="false"/>
      <style:text-properties style:font-name="Arial" fo:font-size="9pt" style:text-underline-style="none" style:font-size-asian="9pt" style:font-size-complex="9pt"/>
    </style:style>
    <style:style style:name="P11" style:family="paragraph" style:parent-style-name="Text_20_body" style:list-style-name="L8">
      <style:paragraph-properties fo:margin-top="0cm" fo:margin-bottom="0cm" style:contextual-spacing="false"/>
      <style:text-properties style:font-name="Arial" fo:font-size="9pt" style:text-underline-style="none" style:font-size-asian="9pt" style:font-size-complex="9pt"/>
    </style:style>
    <style:style style:name="P12" style:family="paragraph" style:parent-style-name="Text_20_body" style:list-style-name="L9">
      <style:paragraph-properties fo:margin-top="0cm" fo:margin-bottom="0cm" style:contextual-spacing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rsid="001a6f4e" officeooo:paragraph-rsid="001a6f4e" style:font-size-asian="10.5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5pt" officeooo:rsid="00245fc9" officeooo:paragraph-rsid="00245fc9" style:font-size-asian="15pt" style:font-size-complex="15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rsid="001cbc5b" officeooo:paragraph-rsid="001cbc5b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officeooo:rsid="00191cbe" officeooo:paragraph-rsid="00191cbe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Arial" fo:font-size="9pt" style:text-underline-style="solid" style:text-underline-width="auto" style:text-underline-color="font-color" officeooo:rsid="001b5984" officeooo:paragraph-rsid="001b5984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bold" officeooo:rsid="001cbc5b" officeooo:paragraph-rsid="001cbc5b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bold" officeooo:rsid="001f701b" officeooo:paragraph-rsid="001f701b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bold" officeooo:rsid="0020ec8f" officeooo:paragraph-rsid="0020ec8f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bold" officeooo:rsid="002164cd" officeooo:paragraph-rsid="002164c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9pt" officeooo:rsid="001a6f4e" officeooo:paragraph-rsid="001b5984" style:font-size-asian="9pt" style:font-size-complex="9pt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fo:font-size="9pt" officeooo:rsid="001a6f4e" officeooo:paragraph-rsid="001a6f4e" style:font-size-asian="9pt" style:font-size-complex="9pt"/>
    </style:style>
    <style:style style:name="P24" style:family="paragraph" style:parent-style-name="Standard">
      <style:paragraph-properties fo:text-align="start" style:justify-single-word="false"/>
      <style:text-properties style:font-name="Arial" fo:font-size="9pt" officeooo:rsid="001a6f4e" officeooo:paragraph-rsid="001a6f4e" style:font-size-asian="9pt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Arial" fo:font-size="9pt" officeooo:rsid="001cbc5b" officeooo:paragraph-rsid="001cbc5b" style:font-size-asian="9pt" style:font-size-complex="9pt"/>
    </style:style>
    <style:style style:name="P26" style:family="paragraph" style:parent-style-name="Standard" style:list-style-name="L3">
      <style:paragraph-properties fo:text-align="start" style:justify-single-word="false"/>
      <style:text-properties style:font-name="Arial" fo:font-size="9pt" officeooo:rsid="001d98ca" officeooo:paragraph-rsid="001d98ca" style:font-size-asian="9pt" style:font-size-complex="9pt"/>
    </style:style>
    <style:style style:name="P27" style:family="paragraph" style:parent-style-name="Standard">
      <style:paragraph-properties fo:text-align="start" style:justify-single-word="false"/>
      <style:text-properties style:font-name="Arial" fo:font-size="9pt" officeooo:rsid="001d98ca" officeooo:paragraph-rsid="001d98ca" style:font-size-asian="9pt" style:font-size-complex="9pt"/>
    </style:style>
    <style:style style:name="P28" style:family="paragraph" style:parent-style-name="Standard">
      <style:paragraph-properties fo:text-align="start" style:justify-single-word="false"/>
      <style:text-properties style:font-name="Arial" fo:font-size="9pt" officeooo:rsid="001fa519" officeooo:paragraph-rsid="001fa519" style:font-size-asian="9pt" style:font-size-complex="9pt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Arial" fo:font-size="9pt" officeooo:rsid="001fa519" officeooo:paragraph-rsid="001fa519" style:font-size-asian="9pt" style:font-size-complex="9pt"/>
    </style:style>
    <style:style style:name="P30" style:family="paragraph" style:parent-style-name="Standard">
      <style:paragraph-properties fo:text-align="start" style:justify-single-word="false"/>
      <style:text-properties style:font-name="Arial" fo:font-size="9pt" officeooo:rsid="0020ec8f" officeooo:paragraph-rsid="0020ec8f" style:font-size-asian="9pt" style:font-size-complex="9pt"/>
    </style:style>
    <style:style style:name="P31" style:family="paragraph" style:parent-style-name="Standard">
      <style:paragraph-properties fo:text-align="start" style:justify-single-word="false"/>
      <style:text-properties style:font-name="Arial" fo:font-size="9pt" officeooo:rsid="002164cd" officeooo:paragraph-rsid="002164cd" style:font-size-asian="9pt" style:font-size-complex="9pt"/>
    </style:style>
    <style:style style:name="P32" style:family="paragraph" style:parent-style-name="Standard">
      <style:paragraph-properties fo:text-align="start" style:justify-single-word="false"/>
      <style:text-properties style:font-name="Arial" fo:font-size="9pt" officeooo:rsid="00222a69" officeooo:paragraph-rsid="00222a69" style:font-size-asian="9pt" style:font-size-complex="9pt"/>
    </style:style>
    <style:style style:name="P33" style:family="paragraph" style:parent-style-name="Standard">
      <style:paragraph-properties fo:text-align="start" style:justify-single-word="false"/>
      <style:text-properties style:font-name="Arial" fo:font-size="9pt" officeooo:rsid="00242d70" officeooo:paragraph-rsid="00242d70" style:font-size-asian="9pt" style:font-size-complex="9pt"/>
    </style:style>
    <style:style style:name="P34" style:family="paragraph" style:parent-style-name="Standard" style:list-style-name="L5">
      <style:paragraph-properties fo:text-align="start" style:justify-single-word="false"/>
      <style:text-properties style:font-name="Arial" fo:font-size="9pt" officeooo:rsid="00242d70" officeooo:paragraph-rsid="00242d70" style:font-size-asian="9pt" style:font-size-complex="9pt"/>
    </style:style>
    <style:style style:name="P35" style:family="paragraph" style:parent-style-name="Standard">
      <style:paragraph-properties fo:text-align="start" style:justify-single-word="false"/>
      <style:text-properties style:font-name="Arial" fo:font-size="9pt" fo:font-style="normal" style:text-underline-style="solid" style:text-underline-width="auto" style:text-underline-color="font-color" fo:font-weight="bold" officeooo:rsid="002353c2" officeooo:paragraph-rsid="002353c2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officeooo:rsid="001a6f4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a519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1" fo:font-size="14pt"/>
    </style:style>
    <style:style style:name="T6" style:family="text">
      <style:text-properties fo:font-size="14pt"/>
    </style:style>
    <style:style style:name="T7" style:family="text">
      <style:text-properties fo:color="#000000"/>
    </style:style>
    <style:style style:name="T8" style:family="text">
      <style:text-properties fo:color="#000000" style:font-name="Arial1" fo:font-size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fo:font-size="14pt"/>
    </style:style>
    <style:style style:name="T11" style:family="text">
      <style:text-properties fo:color="#000000" style:font-name="Arial"/>
    </style:style>
    <style:style style:name="T12" style:family="text">
      <style:text-properties fo:color="#000000" style:font-name="Arial" fo:font-size="14pt"/>
    </style:style>
    <style:style style:name="T13" style:family="text">
      <style:text-properties fo:color="#000000" style:font-name="Arial" fo:font-size="10pt" style:font-size-asian="10pt" style:font-size-complex="10pt"/>
    </style:style>
    <style:style style:name="T14" style:family="text">
      <style:text-properties fo:color="#000000" style:font-name="Arial" style:font-size-asian="12pt"/>
    </style:style>
    <style:style style:name="T15" style:family="text">
      <style:text-properties fo:color="#000000" style:font-name="Arial" fo:font-size="12pt" style:font-size-asian="12pt" style:font-size-complex="12pt"/>
    </style:style>
    <style:style style:name="T16" style:family="text">
      <style:text-properties fo:color="#000000" style:font-name="Arial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color="#000000" style:font-name="Arial" fo:font-size="12pt" style:text-underline-style="none" style:font-size-asian="12pt" style:font-size-complex="12pt"/>
    </style:style>
    <style:style style:name="T18" style:family="text">
      <style:text-properties fo:color="#000000" style:font-name="Arial" style:text-underline-style="solid" style:text-underline-width="auto" style:text-underline-color="font-color"/>
    </style:style>
    <style:style style:name="T19" style:family="text">
      <style:text-properties fo:color="#000000" style:font-name="Arial" style:text-underline-style="solid" style:text-underline-width="auto" style:text-underline-color="font-color" style:font-size-asian="12pt"/>
    </style:style>
    <style:style style:name="T20" style:family="text">
      <style:text-properties fo:color="#000000" style:font-name="Arial" style:text-underline-style="none"/>
    </style:style>
    <style:style style:name="T21" style:family="text">
      <style:text-properties fo:color="#000000" style:font-name="Arial" style:text-underline-style="none" style:font-size-asian="12pt"/>
    </style:style>
    <style:style style:name="T22" style:family="text">
      <style:text-properties fo:color="#000000" style:font-name="Arial" fo:font-size="9pt" style:text-underline-style="solid" style:text-underline-width="auto" style:text-underline-color="font-color" style:font-size-asian="9pt" style:font-size-complex="9pt"/>
    </style:style>
    <style:style style:name="T23" style:family="text">
      <style:text-properties fo:color="#000000" style:font-name="Arial" fo:font-size="9pt" style:text-underline-style="none" style:font-size-asian="9pt" style:font-size-complex="9pt"/>
    </style:style>
    <style:style style:name="T24" style:family="text">
      <style:text-properties fo:color="#000000" fo:font-size="10pt" style:font-size-asian="10pt" style:font-size-complex="10pt"/>
    </style:style>
    <style:style style:name="T25" style:family="text">
      <style:text-properties fo:color="#000000" style:font-size-asian="12pt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color="#000000" fo:font-size="12pt" style:text-underline-style="none" style:font-size-asian="12pt" style:font-size-complex="12pt"/>
    </style:style>
    <style:style style:name="T29" style:family="text">
      <style:text-properties style:font-name="Arial"/>
    </style:style>
    <style:style style:name="T30" style:family="text">
      <style:text-properties style:font-name="Arial" fo:font-size="14pt"/>
    </style:style>
    <style:style style:name="T31" style:family="text">
      <style:text-properties style:font-name="Arial" fo:font-size="10pt" style:font-size-asian="10pt" style:font-size-complex="10pt"/>
    </style:style>
    <style:style style:name="T32" style:family="text">
      <style:text-properties style:font-name="Arial" fo:font-size="12pt" style:font-size-asian="12pt" style:font-size-complex="12pt"/>
    </style:style>
    <style:style style:name="T33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34" style:family="text">
      <style:text-properties style:font-name="Arial" fo:font-size="12pt" style:text-underline-style="none" style:font-size-asian="12pt" style:font-size-complex="12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CARNET DE SUIVI DES APPRENTISSAGES <text:span text:style-name="T1">(CSA)</text:span></text:p>
      <text:p text:style-name="P1">Padlet Sabine Quennesson, CPC Boulogne 2</text:p>
      <text:p text:style-name="P14"><text:a xlink:type="simple" xlink:href="https://padlet.com/sabine_fequant/if9yvvsztig0"><text:span text:style-name="T39">https://padlet.com/sabine_fequant/if9yvvsztig0</text:span></text:a><text:span text:style-name="T39"> </text:span></text:p>
      <text:p text:style-name="P16"/>
      <text:p text:style-name="P17"><text:span text:style-name="T2">Le CSA , principes et présentation</text:span></text:p>
      <text:p text:style-name="P22"><text:span text:style-name="T2">Document synthétique sur le CSA</text:span> (académie de Bordeaux)</text:p>
      <text:list xml:id="list45579173974490450" text:style-name="L1">
        <text:list-item>
          <text:p text:style-name="P23">les principes</text:p>
        </text:list-item>
        <text:list-item>
          <text:p text:style-name="P23">la forme</text:p>
        </text:list-item>
        <text:list-item>
          <text:p text:style-name="P23">son utilisation</text:p>
        </text:list-item>
        <text:list-item>
          <text:p text:style-name="P23">questions récurrentes</text:p>
        </text:list-item>
      </text:list>
      <text:p text:style-name="P24"/>
      <text:p text:style-name="P18">Diaporama : évaluer à l'école maternelle</text:p>
      <text:p text:style-name="P25">IEN maternelle Gironde</text:p>
      <text:list xml:id="list2063021131784555129" text:style-name="L3">
        <text:list-item>
          <text:p text:style-name="P26">observer, observables, outils...</text:p>
        </text:list-item>
        <text:list-item>
          <text:p text:style-name="P26">le carnet de suivi des apprentissages</text:p>
        </text:list-item>
        <text:list-item>
          <text:p text:style-name="P26">décalages et difficultés</text:p>
        </text:list-item>
      </text:list>
      <text:p text:style-name="P27"/>
      <text:p text:style-name="P19">Quelques points de <text:span text:style-name="T3">vigilance</text:span></text:p>
      <text:p text:style-name="P28">document <text:span text:style-name="T4">eduscol</text:span></text:p>
      <text:list xml:id="list1322954586849209180" text:style-name="L4">
        <text:list-item>
          <text:p text:style-name="P29">développement langagier de l'enfant</text:p>
        </text:list-item>
        <text:list-item>
          <text:p text:style-name="P29">développement moteur</text:p>
        </text:list-item>
        <text:list-item>
          <text:p text:style-name="P29">apprentissage du nombre et des quantités</text:p>
        </text:list-item>
      </text:list>
      <text:p text:style-name="P28"/>
      <text:p text:style-name="P20">C'est, ce n'est pas</text:p>
      <text:p text:style-name="P30">document <text:span text:style-name="T4">eduscol</text:span></text:p>
      <text:p text:style-name="P31">Un tableau qui fait le point sur ce qu'est et ce que n'est pas le CSA</text:p>
      <text:p text:style-name="P31"/>
      <text:p text:style-name="P21">Conférence de Vivian BOUYSSE</text:p>
      <text:p text:style-name="P31">Nîmes, novembre 2015</text:p>
      <text:p text:style-name="P32">L'évaluation en maternelle</text:p>
      <text:p text:style-name="P32"/>
      <text:p text:style-name="P35">Pôle départemental académie de Bordeaux</text:p>
      <text:p text:style-name="P33">une page web de l'académie de Bordeaux sur le CSA et surtout en 2ème partie sur les observables</text:p>
      <text:list xml:id="list8041090042607804211" text:style-name="L5">
        <text:list-item>
          <text:p text:style-name="P3"><text:span text:style-name="T7">Adaptation à l'école, à l'entrée en TPS et PS </text:span></text:p>
        </text:list-item>
        <text:list-item text:style-override="L7">
          <text:p text:style-name="P8">Mobiliser le langage dans toutes ses dimensions </text:p>
          <text:list text:style-name="L7">
            <text:list-item>
              <text:p text:style-name="P10"><text:span text:style-name="T7">OBSERVABLES en langage oral et écrit sur le cycle 1 </text:span></text:p>
            </text:list-item>
            <text:list-item>
              <text:p text:style-name="P10"><text:span text:style-name="T7">EXEMPLES DE SITUATIONS ET DE SUPPORTS pour les 2/4 ans,  en lien avec les observables en langage </text:span></text:p>
            </text:list-item>
            <text:list-item>
              <text:p text:style-name="P10"><text:span text:style-name="T7">EXEMPLES DE SITUATIONS ET DE SUPPORTS pour les 4/6 ans,  en lien avec les observables en langage </text:span></text:p>
            </text:list-item>
            <text:list-item>
              <text:p text:style-name="P10"><text:span text:style-name="T7">TABLEAU DE BORD pour observations en langage avec les 2/4 ans </text:span></text:p>
            </text:list-item>
            <text:list-item>
              <text:p text:style-name="P4"><text:span text:style-name="T7">TABLEAU DE BORD pour observations en langage avec les 4/6 ans </text:span></text:p>
            </text:list-item>
          </text:list>
        </text:list-item>
        <text:list-item text:style-override="L8">
          <text:p text:style-name="P9"><text:span text:style-name="T22">Construire les premiers outils pour structurer sa pensée</text:span><text:span text:style-name="T23"> :                                          </text:span><text:span text:style-name="T22">  </text:span><text:span text:style-name="Emphasis"><text:span text:style-name="T22">    </text:span></text:span><text:span text:style-name="T22"> </text:span></text:p>
          <text:list text:style-name="L8">
            <text:list-item>
              <text:p text:style-name="P11"><text:span text:style-name="T7">OBSERVABLES "Découvrir le nombre et ses utilisations" et "Explorer des formes des grandeurs, des suites organisées </text:span></text:p>
            </text:list-item>
            <text:list-item>
              <text:p text:style-name="P11"><text:span text:style-name="T7">EXEMPLES DE SITUATIONS ET DE SUPPORTS pour les 2/4 ans,  en lien avec les observables mathématiques </text:span></text:p>
            </text:list-item>
            <text:list-item>
              <text:p text:style-name="P11"><text:span text:style-name="T7">EXEMPLES DE SITUATIONS ET DE SUPPORTS pour les 4/6 ans,  en lien avec les observables mathématiques </text:span></text:p>
            </text:list-item>
            <text:list-item>
              <text:p text:style-name="P11"><text:span text:style-name="T7">TABLEAU DE BORD pour observations en mathématiques avec les 2/4 ans </text:span></text:p>
            </text:list-item>
            <text:list-item>
              <text:p text:style-name="P5"><text:span text:style-name="T7">TABLEAU DE BORD pour observations en mathématiques avec les 4/6 ans </text:span></text:p>
            </text:list-item>
          </text:list>
        </text:list-item>
        <text:list-item text:style-override="L9">
          <text:p text:style-name="P12">Explorer le monde  </text:p>
          <text:list text:style-name="L9">
            <text:list-item>
              <text:p text:style-name="P6">Se repérer dans le temps et dans l'espace </text:p>
            </text:list-item>
          </text:list>
        </text:list-item>
        <text:list-item text:style-override="L10">
          <text:p text:style-name="P7"><text:span text:style-name="T38">Apprendre ensemble et vivre ensemble </text:span></text:p>
          <text:p text:style-name="P34"/>
        </text:list-item>
      </text:list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Lohit Hindi1" svg:font-family="'Lohit Hind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den62 </meta:initial-creator>
    <meta:creation-date>2016-10-07T16:30:32.216530457</meta:creation-date>
    <dc:date>2016-10-17T14:14:34.649114946</dc:date>
    <dc:creator>dsden62 </dc:creator>
    <meta:editing-duration>PT2H22M36S</meta:editing-duration>
    <meta:editing-cycles>13</meta:editing-cycles>
    <meta:generator>LibreOffice/4.1.5.3$Linux_X86_64 LibreOffice_project/1c1366bba2ba2b554cd2ca4d87c06da81c05d24</meta:generator>
    <meta:document-statistic meta:table-count="0" meta:image-count="0" meta:object-count="0" meta:page-count="1" meta:paragraph-count="44" meta:word-count="334" meta:character-count="2028" meta:non-whitespace-character-count="1694"/>
  </office:meta>
</office:document-meta>
</file>