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6.702cm" fo:break-before="page" table:align="margins"/>
    </style:style>
    <style:style style:name="Tableau1.A" style:family="table-column">
      <style:table-column-properties style:column-width="13.351cm" style:rel-column-width="32767*"/>
    </style:style>
    <style:style style:name="Tableau1.B" style:family="table-column">
      <style:table-column-properties style:column-width="13.351cm" style:rel-column-width="32768*"/>
    </style:style>
    <style:style style:name="Tableau1.1" style:family="table-row">
      <style:table-row-properties style:min-row-height="17.99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3.153cm" table:align="margins"/>
    </style:style>
    <style:style style:name="Tableau3.A" style:family="table-column">
      <style:table-column-properties style:column-width="5.396cm" style:rel-column-width="26883*"/>
    </style:style>
    <style:style style:name="Tableau3.B" style:family="table-column">
      <style:table-column-properties style:column-width="7.758cm" style:rel-column-width="3865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3.155cm" table:align="margins"/>
    </style:style>
    <style:style style:name="Tableau2.A" style:family="table-column">
      <style:table-column-properties style:column-width="5.396cm" style:rel-column-width="26883*"/>
    </style:style>
    <style:style style:name="Tableau2.B" style:family="table-column">
      <style:table-column-properties style:column-width="7.759cm" style:rel-column-width="3865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3.153cm" table:align="margins"/>
    </style:style>
    <style:style style:name="Tableau3.A" style:family="table-column">
      <style:table-column-properties style:column-width="5.396cm" style:rel-column-width="26883*"/>
    </style:style>
    <style:style style:name="Tableau3.B" style:family="table-column">
      <style:table-column-properties style:column-width="7.758cm" style:rel-column-width="3865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3.155cm" table:align="margins"/>
    </style:style>
    <style:style style:name="Tableau2.A" style:family="table-column">
      <style:table-column-properties style:column-width="5.396cm" style:rel-column-width="26883*"/>
    </style:style>
    <style:style style:name="Tableau2.B" style:family="table-column">
      <style:table-column-properties style:column-width="7.759cm" style:rel-column-width="3865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style:font-size-asian="8.75pt" style:font-size-complex="10pt"/>
    </style:style>
    <style:style style:name="P2" style:family="paragraph" style:parent-style-name="Text_20_body">
      <loext:graphic-properties draw:fill="none"/>
      <style:paragraph-properties fo:margin-left="0.199cm" fo:margin-right="0.3cm" fo:text-align="justify" style:justify-single-word="false" fo:text-indent="0cm" style:auto-text-indent="false" fo:background-color="transparent"/>
      <style:text-properties style:font-name="Arial" fo:font-size="10.5pt" fo:language="fr" fo:country="FR" style:font-size-asian="10.5pt" style:font-size-complex="10.5pt"/>
    </style:style>
    <style:style style:name="P3" style:family="paragraph" style:parent-style-name="Text_20_body">
      <loext:graphic-properties draw:fill="none"/>
      <style:paragraph-properties fo:margin-left="0.199cm" fo:margin-right="0.3cm" fo:text-align="justify" style:justify-single-word="false" fo:text-indent="0cm" style:auto-text-indent="false" fo:background-color="transparent"/>
      <style:text-properties style:font-name="Arial" fo:font-size="10.5pt" fo:language="fr" fo:country="FR" fo:font-weight="normal" style:font-size-asian="10.5pt" style:font-weight-asian="normal" style:font-size-complex="10.5pt" style:font-weight-complex="normal"/>
    </style:style>
    <style:style style:name="P4" style:family="paragraph" style:parent-style-name="Text_20_body">
      <loext:graphic-properties draw:fill="none"/>
      <style:paragraph-properties fo:margin-left="0.199cm" fo:margin-right="0.3cm" fo:text-align="end" style:justify-single-word="false" fo:text-indent="0cm" style:auto-text-indent="false" fo:background-color="transparent"/>
      <style:text-properties style:font-name="Arial" fo:font-size="10pt" fo:language="fr" fo:country="FR" fo:font-weight="normal" style:font-size-asian="11pt" style:font-weight-asian="normal" style:font-size-complex="11pt" style:font-weight-complex="normal"/>
    </style:style>
    <style:style style:name="P5" style:family="paragraph" style:parent-style-name="Text_20_body">
      <loext:graphic-properties draw:fill="none"/>
      <style:paragraph-properties fo:margin-left="0.199cm" fo:margin-right="0.3cm" fo:text-align="justify" style:justify-single-word="false" fo:text-indent="0cm" style:auto-text-indent="false" fo:background-color="transparent"/>
      <style:text-properties style:font-name="Arial" fo:font-size="11pt" fo:language="fr" fo:country="FR" fo:font-weight="normal" style:font-size-asian="11pt" style:font-weight-asian="normal" style:font-size-complex="11pt" style:font-weight-complex="normal"/>
    </style:style>
    <style:style style:name="P6" style:family="paragraph" style:parent-style-name="Table_20_Contents">
      <loext:graphic-properties draw:fill="none"/>
      <style:paragraph-properties fo:margin-left="0.199cm" fo:margin-right="0.3cm" fo:text-indent="0cm" style:auto-text-indent="false" fo:background-color="transparent"/>
      <style:text-properties style:font-name="Arial" fo:font-size="10pt" fo:language="fr" fo:country="FR" officeooo:paragraph-rsid="001845e6" style:font-size-asian="10pt" style:font-size-complex="10pt"/>
    </style:style>
    <style:style style:name="P7" style:family="paragraph" style:parent-style-name="Table_20_Contents">
      <loext:graphic-properties draw:fill="none"/>
      <style:paragraph-properties fo:margin-left="0.199cm" fo:margin-right="0.3cm" fo:text-align="start" style:justify-single-word="false" fo:text-indent="0cm" style:auto-text-indent="false" fo:background-color="transparent"/>
      <style:text-properties style:font-name="Arial" fo:font-size="10.5pt" fo:language="fr" fo:country="FR" style:font-size-asian="10.5pt" style:font-size-complex="10.5pt"/>
    </style:style>
    <style:style style:name="P8" style:family="paragraph" style:parent-style-name="Table_20_Contents">
      <loext:graphic-properties draw:fill="none"/>
      <style:paragraph-properties fo:margin-left="0.199cm" fo:margin-right="0.3cm" fo:text-align="justify" style:justify-single-word="false" fo:text-indent="0cm" style:auto-text-indent="false" fo:background-color="transparent"/>
      <style:text-properties style:font-name="Arial" fo:font-size="10.5pt" fo:language="fr" fo:country="FR" fo:font-weight="normal" style:font-size-asian="10.5pt" style:font-weight-asian="normal" style:font-size-complex="10.5pt" style:font-weight-complex="normal"/>
    </style:style>
    <style:style style:name="P9" style:family="paragraph" style:parent-style-name="Table_20_Contents">
      <loext:graphic-properties draw:fill="none"/>
      <style:paragraph-properties fo:margin-left="0.199cm" fo:margin-right="0.3cm" fo:text-align="justify" style:justify-single-word="false" fo:text-indent="0cm" style:auto-text-indent="false" fo:background-color="transparent"/>
      <style:text-properties style:font-name="Arial" fo:font-size="10.5pt" fo:language="fr" fo:country="FR" fo:font-weight="normal" officeooo:paragraph-rsid="001e179a" style:font-size-asian="10.5pt" style:font-weight-asian="normal" style:font-size-complex="10.5pt" style:font-weight-complex="normal"/>
    </style:style>
    <style:style style:name="P10" style:family="paragraph" style:parent-style-name="Table_20_Contents">
      <loext:graphic-properties draw:fill="none"/>
      <style:paragraph-properties fo:margin-left="0.199cm" fo:margin-right="0.3cm" fo:text-align="justify" style:justify-single-word="false" fo:text-indent="0cm" style:auto-text-indent="false" fo:background-color="transparent"/>
      <style:text-properties style:font-name="Arial" fo:font-size="10.5pt" fo:language="fr" fo:country="FR" fo:font-weight="normal" officeooo:paragraph-rsid="0023aff7" style:font-size-asian="10.5pt" style:font-weight-asian="normal" style:font-size-complex="10.5pt" style:font-weight-complex="normal"/>
    </style:style>
    <style:style style:name="P11" style:family="paragraph" style:parent-style-name="Table_20_Contents">
      <loext:graphic-properties draw:fill="none"/>
      <style:paragraph-properties fo:margin-left="0.199cm" fo:margin-right="0.3cm" fo:text-align="center" style:justify-single-word="false" fo:text-indent="0cm" style:auto-text-indent="false" fo:background-color="transparent"/>
      <style:text-properties style:font-name="Arial" fo:language="fr" fo:country="FR" fo:font-weight="bold" style:font-weight-asian="bold" style:font-weight-complex="bold"/>
    </style:style>
    <style:style style:name="T1" style:family="text">
      <style:text-properties officeooo:rsid="001845e6"/>
    </style:style>
    <style:style style:name="T2" style:family="text">
      <style:text-properties fo:font-weight="bold" style:font-weight-asian="bold" style:font-weight-complex="bold"/>
    </style:style>
    <style:style style:name="T3" style:family="text">
      <style:text-properties fo:font-weight="bold" officeooo:rsid="001845e6" style:font-weight-asian="bold" style:font-weight-complex="bold"/>
    </style:style>
    <style:style style:name="T4" style:family="text">
      <style:text-properties officeooo:rsid="001e179a"/>
    </style:style>
    <style:style style:name="T5" style:family="text">
      <style:text-properties officeooo:rsid="00202392"/>
    </style:style>
    <style:style style:name="T6" style:family="text">
      <style:text-properties officeooo:rsid="00222fbc"/>
    </style:style>
    <style:style style:name="T7" style:family="text">
      <style:text-properties officeooo:rsid="0023af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Direction des services départementaux <text:s text:c="42"/><text:span text:style-name="T2"><text:s/>- </text:span><text:span text:style-name="T3">ANNEXE 3 -</text:span></text:p>
            <text:p text:style-name="P6">de l'<text:span text:style-name="T6">É</text:span>ducation nationale <text:span text:style-name="T1">du </text:span>Pas-de-Calais</text:p>
            <text:p text:style-name="P7"/>
            <text:p text:style-name="P11">NOTE AUX PARENTS</text:p>
            <text:p text:style-name="P11"/>
            <text:p text:style-name="P8">L<text:span text:style-name="T7">a circulaire du 8 novembre 2016</text:span> donne la possibilité de proposer aux élèves des activités pédagogiques complémentaires qui s'ajoutent aux 24 heures <text:s/>hebdomadaires d'enseignement sur le temps scolaire.</text:p>
            <text:p text:style-name="P8">Les activités pédagogiques complémentaires se déroulent par groupes restreints d'élèves. Elles sont organisées par les enseignants et mises en œuvre sous leur responsabilité qui y consacrent 36 heures annuelles.</text:p>
            <text:p text:style-name="P8">Elles permettent <text:span text:style-name="T6">notamment de consolider</text:span><text:span text:style-name="T4"> les apprentissages fondamentau</text:span><text:span text:style-name="T6">x.</text:span></text:p>
            <text:p text:style-name="P8"/>
            <text:p text:style-name="P8">Votre enfant peut être concerné par les activités pédagogiques complémentaires selon les besoins que les enseignants auront identifiés pour lui.</text:p>
            <text:p text:style-name="P8"/>
            <text:p text:style-name="P8">Dans notre école, les activités pédagogiques complémentaires sont mises en œuvre selon les modalités suivantes :</text:p>
            <table:table table:name="Tableau3" table:style-name="Tableau3">
              <table:table-column table:style-name="Tableau3.A"/>
              <table:table-column table:style-name="Tableau3.B"/>
              <table:table-row table:style-name="TableLine94311685873152">
                <table:table-cell table:style-name="Tableau3.A1" office:value-type="string">
                  <text:p text:style-name="P7">Date de début :</text:p>
                </table:table-cell>
                <table:table-cell table:style-name="Tableau3.B1" office:value-type="string">
                  <text:p text:style-name="P7">Date de fin :</text:p>
                </table:table-cell>
              </table:table-row>
              <table:table-row table:style-name="TableLine94311783539968">
                <table:table-cell table:style-name="Tableau3.A2" office:value-type="string">
                  <text:p text:style-name="P7">Jour :</text:p>
                  <text:p text:style-name="P7">Jour : </text:p>
                  <text:p text:style-name="P7">Jour :</text:p>
                  <text:p text:style-name="P7">Jour : </text:p>
                </table:table-cell>
                <table:table-cell table:style-name="Tableau3.B2" office:value-type="string">
                  <text:p text:style-name="P7">Horaires : <text:s text:c="26"/>Durée :</text:p>
                  <text:p text:style-name="P7">Horaires : <text:s text:c="26"/>Durée :</text:p>
                  <text:p text:style-name="P7">Horaires : <text:s text:c="26"/>Durée :</text:p>
                  <text:p text:style-name="P7">Horaires : <text:s text:c="26"/>Durée :</text:p>
                </table:table-cell>
              </table:table-row>
            </table:table>
            <text:p text:style-name="P2">Votre accord est nécessaire pour que votre enfant puisse bénéficier de ces activités. Si l’enseignant vous les propose, il vous communiquera les modalités de leur mise en œuvre. Vous signerez alors le document indiquant les principaux objectifs et les modalités retenues.</text:p>
            <text:p text:style-name="P3">Nous restons à votre disposition pour tout<text:span text:style-name="T5">e</text:span> question concernant ce nouveau dispositif destiné à mieux faire réussir votre enfant.</text:p>
            <text:p text:style-name="P4">L’équipe enseignante</text:p>
          </table:table-cell>
          <table:table-cell table:style-name="Tableau1.B1" office:value-type="string">
            <text:p text:style-name="P6">Direction des services départementaux <text:s text:c="43"/><text:span text:style-name="T2">- </text:span><text:span text:style-name="T3">ANNEXE 3 -</text:span></text:p>
            <text:p text:style-name="P6">de l'<text:span text:style-name="T6">É</text:span>ducation nationale <text:span text:style-name="T1">du </text:span>Pas-de-Calais</text:p>
            <text:p text:style-name="P7"/>
            <text:p text:style-name="P11">NOTE AUX PARENTS</text:p>
            <text:p text:style-name="P11"/>
            <text:p text:style-name="P10">L<text:span text:style-name="T7">a circulaire du 8 novembre 2016</text:span> donne la possibilité de proposer aux élèves des activités pédagogiques complémentaires qui s'ajoutent aux 24 heures hebdomadaires d'enseignement sur le temps scolaire.</text:p>
            <text:p text:style-name="P9">Les activités pédagogiques complémentaires se déroulent par groupes restreints d'élèves. Elles sont organisées par les enseignants et mises en œuvre sous leur responsabilité qui y consacrent 36 heures annuelles.</text:p>
            <text:p text:style-name="P9">Elles permettent <text:span text:style-name="T6">notamment de consolider</text:span><text:span text:style-name="T4"> les apprentissages fondamentau</text:span><text:span text:style-name="T6">x.</text:span></text:p>
            <text:p text:style-name="P9"/>
            <text:p text:style-name="P8">Votre enfant peut être concerné par les activités pédagogiques complémentaires selon les besoins que les enseignants auront identifiés pour lui.</text:p>
            <text:p text:style-name="P8"/>
            <text:p text:style-name="P8">Dans notre école, les activités pédagogiques complémentaires sont mises en œuvre selon les modalités suivantes :</text:p>
            <table:table table:name="Tableau2" table:style-name="Tableau2">
              <table:table-column table:style-name="Tableau2.A"/>
              <table:table-column table:style-name="Tableau2.B"/>
              <table:table-row table:style-name="TableLine94311730006896">
                <table:table-cell table:style-name="Tableau2.A1" office:value-type="string">
                  <text:p text:style-name="P7">Date de début :</text:p>
                </table:table-cell>
                <table:table-cell table:style-name="Tableau2.B1" office:value-type="string">
                  <text:p text:style-name="P7">Date de fin :</text:p>
                </table:table-cell>
              </table:table-row>
              <table:table-row table:style-name="TableLine94311745841840">
                <table:table-cell table:style-name="Tableau2.A2" office:value-type="string">
                  <text:p text:style-name="P7">Jour :</text:p>
                  <text:p text:style-name="P7">Jour : </text:p>
                  <text:p text:style-name="P7">Jour :</text:p>
                  <text:p text:style-name="P7">Jour : </text:p>
                </table:table-cell>
                <table:table-cell table:style-name="Tableau2.B2" office:value-type="string">
                  <text:p text:style-name="P7">Horaires : <text:s text:c="26"/>Durée :</text:p>
                  <text:p text:style-name="P7">Horaires : <text:s text:c="26"/>Durée :</text:p>
                  <text:p text:style-name="P7">Horaires : <text:s text:c="26"/>Durée :</text:p>
                  <text:p text:style-name="P7">Horaires : <text:s text:c="26"/>Durée :</text:p>
                </table:table-cell>
              </table:table-row>
            </table:table>
            <text:p text:style-name="P2">Votre accord est nécessaire pour que votre enfant puisse bénéficier de ces activités. Si l’enseignant vous les propose, il vous communiquera les modalités de leur mise en œuvre. Vous signerez alors le document indiquant les principaux objectifs et les modalités retenues.</text:p>
            <text:p text:style-name="P3">Nous restons à votre disposition pour tout<text:span text:style-name="T5">e</text:span> question concernant ce nouveau dispositif destiné à mieux faire réussir votre enfant.</text:p>
            <text:p text:style-name="P4">L’équipe enseignante</text:p>
            <text:p text:style-name="P5"/>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1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date>2020-10-02T08:47:05.658356197</dc:date>
    <meta:editing-duration>PT1H13M49S</meta:editing-duration>
    <meta:editing-cycles>14</meta:editing-cycles>
    <meta:generator>LibreOffice/7.0.6.2$Linux_X86_64 LibreOffice_project/00$Build-2</meta:generator>
    <meta:print-date>2020-10-02T08:47:04.452494500</meta:print-date>
    <meta:document-statistic meta:table-count="3" meta:image-count="0" meta:object-count="0" meta:page-count="1" meta:paragraph-count="42" meta:word-count="422" meta:character-count="3081" meta:non-whitespace-character-count="2402"/>
    <meta:user-defined meta:name="Info 1"/>
    <meta:user-defined meta:name="Info 2"/>
    <meta:user-defined meta:name="Info 3"/>
    <meta:user-defined meta:name="Info 4"/>
  </office:meta>
</office:document-meta>
</file>