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row-height="0.423cm" fo:keep-together="auto"/>
    </style:style>
    <style:style style:name="Tableau1.3" style:family="table-row">
      <style:table-row-properties style:row-height="0.847cm" fo:keep-together="auto"/>
    </style:style>
    <style:style style:name="Tableau1.B3"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B1.2.3" style:family="table-cell">
      <style:table-cell-properties style:vertical-align="top" fo:padding="0.123cm" fo:border-left="0.05pt solid #000000" fo:border-right="none" fo:border-top="none" fo:border-bottom="0.05pt solid #000000" style:writing-mode="lr-tb"/>
    </style:style>
    <style:style style:name="Tableau2.B1.3.3" style:family="table-cell">
      <style:table-cell-properties style:vertical-align="middle" fo:padding="0.123cm" fo:border-left="none" fo:border-right="none" fo:border-top="none" fo:border-bottom="0.05pt solid #000000" style:writing-mode="lr-tb"/>
    </style:style>
    <style:style style:name="Tableau2.B1.4.3" style:family="table-cell">
      <style:table-cell-properties style:vertical-align="top" fo:padding="0.123cm" fo:border-left="none" fo:border-right="0.05pt solid #000000" fo:border-top="none" fo:border-bottom="0.05pt solid #000000" style:writing-mode="lr-tb"/>
    </style:style>
    <style:style style:name="P1"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officeooo:paragraph-rsid="00018f2b" style:font-size-asian="12pt" style:font-weight-asian="bold" style:font-name-complex="Haettenschweiler" style:font-size-complex="12pt" style:font-weight-complex="bold"/>
    </style:style>
    <style:style style:name="P2"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3"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4"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5"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6"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7"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8"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0"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1"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12"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officeooo:rsid="00008937" officeooo:paragraph-rsid="00008937" style:font-size-asian="16pt" style:font-name-complex="Arial Narrow" style:font-size-complex="16pt"/>
    </style:style>
    <style:style style:name="P13" style:family="paragraph" style:parent-style-name="Text_20_body">
      <style:paragraph-properties fo:margin-left="0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officeooo:paragraph-rsid="0006cc7e" style:font-size-asian="12pt" style:font-weight-asian="normal" style:font-name-complex="Arial Narrow" style:font-size-complex="12pt" style:font-weight-complex="normal"/>
    </style:style>
    <style:style style:name="P14"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5"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6" style:family="paragraph" style:parent-style-name="Text_20_body">
      <style:paragraph-properties fo:margin-left="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7"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style:style style:name="P18" style:family="paragraph" style:parent-style-name="Text_20_body">
      <style:paragraph-properties fo:margin-left="0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officeooo:paragraph-rsid="0006cc7e" style:font-size-asian="12pt" style:font-weight-asian="normal" style:font-name-complex="Arial Narrow" style:font-size-complex="12pt" style:font-weight-complex="normal"/>
    </style:style>
    <style:style style:name="T1" style:family="text">
      <style:text-properties officeooo:rsid="00008937"/>
    </style:style>
    <style:style style:name="T2" style:family="text">
      <style:text-properties officeooo:rsid="00018f2b"/>
    </style:style>
    <style:style style:name="T3" style:family="text">
      <style:text-properties officeooo:rsid="0004c914"/>
    </style:style>
    <style:style style:name="T4" style:family="text">
      <style:text-properties officeooo:rsid="0006cc7e"/>
    </style:style>
    <style:style style:name="T5" style:family="text">
      <style:text-properties officeooo:rsid="00071944"/>
    </style:style>
    <style:style style:name="T6" style:family="text">
      <style:text-properties officeooo:rsid="0007b5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rection des services départementaux<text:tab/><text:tab/><text:tab/><text:tab/><text:tab/><text:tab/> <text:s/>- ANNEXE 5 -</text:p>
      <text:p text:style-name="P1"><text:span text:style-name="T2">de l'</text:span><text:span text:style-name="T4">É</text:span><text:span text:style-name="T2">ducation nationale du </text:span>Pas-de-Calais</text:p>
      <text:p text:style-name="P1"/>
      <text:p text:style-name="P1"/>
      <text:p text:style-name="P11">Accord parental pour les activités pédagogiques complémentaires</text:p>
      <text:p text:style-name="P12">Classes maternelles</text:p>
      <text:p text:style-name="P2"/>
      <text:p text:style-name="P14"/>
      <table:table table:name="Tableau1" table:style-name="Tableau1">
        <table:table-column table:style-name="Tableau1.A"/>
        <table:table-column table:style-name="Tableau1.B"/>
        <table:table-row table:style-name="Tableau1.1">
          <table:table-cell table:style-name="Tableau1.A1" office:value-type="string">
            <text:p text:style-name="P3">Nom et adresse de l’école</text:p>
          </table:table-cell>
          <table:table-cell table:style-name="Tableau1.B1" office:value-type="string">
            <text:p text:style-name="P5"/>
          </table:table-cell>
        </table:table-row>
        <table:table-row table:style-name="Tableau1.2">
          <table:table-cell table:style-name="Tableau1.A1" office:value-type="string">
            <text:p text:style-name="P3"/>
          </table:table-cell>
          <table:table-cell table:style-name="Tableau1.A1" office:value-type="string">
            <text:p text:style-name="P5"/>
          </table:table-cell>
        </table:table-row>
        <table:table-row table:style-name="Tableau1.3">
          <table:table-cell table:style-name="Tableau1.A1" office:value-type="string">
            <text:p text:style-name="P3">Circonscription</text:p>
          </table:table-cell>
          <table:table-cell table:style-name="Tableau1.B3" office:value-type="string">
            <text:p text:style-name="P5"/>
            <text:p text:style-name="P4"/>
          </table:table-cell>
        </table:table-row>
      </table:table>
      <text:p text:style-name="P4"/>
      <text:p text:style-name="P9">Rappel</text:p>
      <text:p text:style-name="P9"/>
      <text:p text:style-name="P6">Les activités pédagogiques complémentaires sont un temps d’enseignement. Elles ont pour objet d<text:span text:style-name="T3">e </text:span><text:span text:style-name="T4">consolider</text:span><text:span text:style-name="T3"> les apprentissages fondamentaux.</text:span></text:p>
      <text:p text:style-name="P6">Elles sont proposées par l'équipe pédagogique et sont conduites par un enseignant avec un groupe restreint d'élèves. La fréquentation régulière de l’enfant est nécessaire pour la période des activités pédagogiques définies par l'enseignant.</text:p>
      <text:p text:style-name="P4"/>
      <text:p text:style-name="P8">Je soussigné(e) ……………………………….., <text:span text:style-name="T6">titulaire de l’autorité parentale</text:span> de l’enfant …………………………………, élève de la classe de ………………….., accepte les activités pédagogiques complémentaires proposées par l’équipe pédagogique, organisées selon les modalités suivantes :</text:p>
      <text:p text:style-name="P6"/>
      <text:p text:style-name="P6"/>
      <table:table table:name="Tableau2" table:style-name="Tableau2">
        <table:table-column table:style-name="Tableau2.A"/>
        <table:table-column table:style-name="Tableau2.B"/>
        <table:table-row table:style-name="TableLine94750100154640">
          <table:table-cell table:style-name="Tableau2.A1" office:value-type="string">
            <text:p text:style-name="P15">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0">Jours :</text:p>
                </table:table-cell>
                <table:table-cell table:style-name="Tableau2.B1.2.1" table:number-columns-spanned="3" office:value-type="string">
                  <text:p text:style-name="P7"/>
                </table:table-cell>
                <table:covered-table-cell/>
                <table:covered-table-cell/>
              </table:table-row>
              <table:table-row table:style-name="Tableau2.B1.1">
                <table:table-cell table:style-name="Tableau2.B1.1.2" office:value-type="string">
                  <text:p text:style-name="P10">Horaires :</text:p>
                </table:table-cell>
                <table:table-cell table:style-name="Tableau2.B1.2.2" table:number-columns-spanned="3" office:value-type="string">
                  <text:p text:style-name="P7"/>
                </table:table-cell>
                <table:covered-table-cell/>
                <table:covered-table-cell/>
              </table:table-row>
              <table:table-row table:style-name="Tableau2.B1.1">
                <table:table-cell table:style-name="Tableau2.B1.1.2" office:value-type="string">
                  <text:p text:style-name="P10">Période :</text:p>
                </table:table-cell>
                <table:table-cell table:style-name="Tableau2.B1.2.3" office:value-type="string">
                  <text:p text:style-name="P7"/>
                </table:table-cell>
                <table:table-cell table:style-name="Tableau2.B1.3.3" office:value-type="string">
                  <text:p text:style-name="P10"/>
                </table:table-cell>
                <table:table-cell table:style-name="Tableau2.B1.4.3" office:value-type="string">
                  <text:p text:style-name="P7"/>
                </table:table-cell>
              </table:table-row>
              <table:table-row table:style-name="Tableau2.B1.1">
                <table:table-cell table:style-name="Tableau2.B1.1.2" office:value-type="string">
                  <text:p text:style-name="P10">Lieu :</text:p>
                </table:table-cell>
                <table:table-cell table:style-name="Tableau2.B1.2.2" table:number-columns-spanned="3" office:value-type="string">
                  <text:p text:style-name="P7"/>
                </table:table-cell>
                <table:covered-table-cell/>
                <table:covered-table-cell/>
              </table:table-row>
              <table:table-row table:style-name="Tableau2.B1.1">
                <table:table-cell table:style-name="Tableau2.B1.1.2" office:value-type="string">
                  <text:p text:style-name="P10">Enseignant :</text:p>
                </table:table-cell>
                <table:table-cell table:style-name="Tableau2.B1.2.2" table:number-columns-spanned="3" office:value-type="string">
                  <text:p text:style-name="P7"/>
                </table:table-cell>
                <table:covered-table-cell/>
                <table:covered-table-cell/>
              </table:table-row>
            </table:table>
          </table:table-cell>
        </table:table-row>
      </table:table>
      <text:p text:style-name="P6"/>
      <text:p text:style-name="P6"/>
      <text:p text:style-name="P6">Pour les aides pédagogiques complémentaires prévues en fin de matinée ou en fin d’après-midi, <text:span text:style-name="T1">l</text:span>’enfant sera confié aux personnes autorisées.</text:p>
      <text:p text:style-name="P16"/>
      <text:p text:style-name="P4"/>
      <text:p text:style-name="P13">Signature d<text:span text:style-name="T5">u</text:span> <text:span text:style-name="T6">titulaire de</text:span><text:tab/><text:tab/><text:tab/><text:tab/>Signature du directeur :</text:p>
      <text:p text:style-name="P13"><text:span text:style-name="T6">l’autorité parental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text-properties style:font-name="Univers" fo:font-family="Univers, Arial" style:font-family-generic="swiss" style:font-pitch="variable"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family="Haettenschweiler, Impact" style:font-family-generic="swiss" style:font-pitch="variable"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family="Univers, Arial" style:font-family-generic="swiss" style:font-pitch="variable"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family="Haettenschweiler, Impact" style:font-family-generic="swiss" style:font-pitch="variable"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family="Univers, Arial" style:font-family-generic="swiss" style:font-pitch="variable"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family="'Arial Narrow'" style:font-family-generic="swiss" style:font-pitch="variable"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_20_Char" style:display-name="Heading 7 Char" style:family="text" style:parent-style-name="Police_20_par_20_défau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Police_20_par_20_défau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Char" style:display-name="Body Tex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Char" style:display-name="Body Text Inden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6.2$Linux_X86_64 LibreOffice_project/00$Build-2</meta:generator>
    <dc:title> </dc:title>
    <meta:initial-creator>IA68</meta:initial-creator>
    <meta:creation-date>2008-08-20T23:02:00</meta:creation-date>
    <dc:date>2021-08-26T10:07:44.825776081</dc:date>
    <meta:print-date>2020-10-01T16:34:31.608294306</meta:print-date>
    <dc:language>fr-FR</dc:language>
    <meta:editing-cycles>20</meta:editing-cycles>
    <meta:editing-duration>PT1H13M44S</meta:editing-duration>
    <meta:document-statistic meta:table-count="2" meta:image-count="0" meta:object-count="0" meta:page-count="1" meta:paragraph-count="19" meta:word-count="151" meta:character-count="1130" meta:non-whitespace-character-count="988"/>
    <meta:user-defined meta:name="Info 1"/>
    <meta:user-defined meta:name="Info 2"/>
    <meta:user-defined meta:name="Info 3"/>
    <meta:user-defined meta:name="Info 4"/>
  </office:meta>
</office:document-meta>
</file>